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975c" officeooo:paragraph-rsid="000e975c"/>
    </style:style>
    <style:style style:name="P2" style:family="paragraph" style:parent-style-name="Standard">
      <style:text-properties fo:font-size="18pt" style:text-underline-style="solid" style:text-underline-width="auto" style:text-underline-color="font-color" fo:font-weight="bold" officeooo:rsid="000e975c" officeooo:paragraph-rsid="000e975c" style:font-size-asian="18pt" style:font-weight-asian="bold" style:font-size-complex="18pt" style:font-weight-complex="bold"/>
    </style:style>
    <style:style style:name="P3" style:family="paragraph" style:parent-style-name="Standard">
      <style:text-properties fo:font-size="14pt" fo:font-weight="bold" officeooo:rsid="000e975c" officeooo:paragraph-rsid="000e975c" style:font-size-asian="14pt" style:font-weight-asian="bold" style:font-size-complex="14pt" style:font-weight-complex="bold"/>
    </style:style>
    <style:style style:name="P4" style:family="paragraph" style:parent-style-name="Standard">
      <style:text-properties fo:font-size="14pt" fo:font-weight="bold" officeooo:rsid="00131fd0" officeooo:paragraph-rsid="00131fd0" style:font-size-asian="14pt" style:font-weight-asian="bold" style:font-size-complex="14pt" style:font-weight-complex="bold"/>
    </style:style>
    <style:style style:name="P5" style:family="paragraph" style:parent-style-name="Standard">
      <style:text-properties fo:font-size="14pt" fo:font-weight="bold" officeooo:rsid="00116d0d" officeooo:paragraph-rsid="001cdc48" style:font-size-asian="14pt" style:font-weight-asian="bold" style:font-size-complex="14pt" style:font-weight-complex="bold"/>
    </style:style>
    <style:style style:name="P6" style:family="paragraph" style:parent-style-name="Standard">
      <style:text-properties fo:font-size="14pt" fo:font-weight="bold" officeooo:rsid="00165014" officeooo:paragraph-rsid="001cdc48" style:font-size-asian="14pt" style:font-weight-asian="bold" style:font-size-complex="14pt" style:font-weight-complex="bold"/>
    </style:style>
    <style:style style:name="P7" style:family="paragraph" style:parent-style-name="Standard">
      <style:text-properties fo:font-size="14pt" fo:font-weight="bold" officeooo:rsid="0014c7fe" officeooo:paragraph-rsid="001cdc48" style:font-size-asian="14pt" style:font-weight-asian="bold" style:font-size-complex="14pt" style:font-weight-complex="bold"/>
    </style:style>
    <style:style style:name="P8" style:family="paragraph" style:parent-style-name="Standard">
      <style:text-properties fo:font-weight="bold" officeooo:rsid="000e975c" officeooo:paragraph-rsid="000e975c" style:font-weight-asian="bold" style:font-weight-complex="bold"/>
    </style:style>
    <style:style style:name="P9" style:family="paragraph" style:parent-style-name="Standard">
      <style:text-properties fo:font-weight="bold" officeooo:rsid="000e975c" officeooo:paragraph-rsid="0014c7fe" style:font-weight-asian="bold" style:font-weight-complex="bold"/>
    </style:style>
    <style:style style:name="P10" style:family="paragraph" style:parent-style-name="Standard">
      <style:text-properties fo:font-weight="bold" officeooo:rsid="000e975c" officeooo:paragraph-rsid="0018cfc5" style:font-weight-asian="bold" style:font-weight-complex="bold"/>
    </style:style>
    <style:style style:name="P11" style:family="paragraph" style:parent-style-name="Standard">
      <style:text-properties fo:font-weight="bold" officeooo:rsid="000e975c" officeooo:paragraph-rsid="001cdc48" style:font-weight-asian="bold" style:font-weight-complex="bold"/>
    </style:style>
    <style:style style:name="P12" style:family="paragraph" style:parent-style-name="Standard">
      <style:text-properties fo:font-weight="bold" officeooo:rsid="000e975c" officeooo:paragraph-rsid="001e5527" style:font-weight-asian="bold" style:font-weight-complex="bold"/>
    </style:style>
    <style:style style:name="P13" style:family="paragraph" style:parent-style-name="Standard">
      <style:text-properties fo:font-weight="bold" officeooo:rsid="000e975c" officeooo:paragraph-rsid="002ac48e" style:font-weight-asian="bold" style:font-weight-complex="bold"/>
    </style:style>
    <style:style style:name="P14" style:family="paragraph" style:parent-style-name="Standard">
      <style:text-properties fo:font-weight="bold" officeooo:rsid="00101111" officeooo:paragraph-rsid="00101111" style:font-weight-asian="bold" style:font-weight-complex="bold"/>
    </style:style>
    <style:style style:name="P15" style:family="paragraph" style:parent-style-name="Standard">
      <style:text-properties fo:font-weight="bold" officeooo:rsid="00101111" officeooo:paragraph-rsid="00131fd0" style:font-weight-asian="bold" style:font-weight-complex="bold"/>
    </style:style>
    <style:style style:name="P16" style:family="paragraph" style:parent-style-name="Standard">
      <style:text-properties fo:font-weight="bold" officeooo:rsid="00101111" officeooo:paragraph-rsid="001cdc48" style:font-weight-asian="bold" style:font-weight-complex="bold"/>
    </style:style>
    <style:style style:name="P17" style:family="paragraph" style:parent-style-name="Standard">
      <style:text-properties fo:font-weight="bold" officeooo:rsid="00101111" officeooo:paragraph-rsid="001e5527" style:font-weight-asian="bold" style:font-weight-complex="bold"/>
    </style:style>
    <style:style style:name="P18" style:family="paragraph" style:parent-style-name="Standard">
      <style:text-properties fo:font-weight="bold" officeooo:rsid="00101111" officeooo:paragraph-rsid="002ac48e" style:font-weight-asian="bold" style:font-weight-complex="bold"/>
    </style:style>
    <style:style style:name="P19" style:family="paragraph" style:parent-style-name="Standard">
      <style:text-properties fo:font-weight="bold" officeooo:rsid="001056cd" officeooo:paragraph-rsid="00131fd0" style:font-weight-asian="bold" style:font-weight-complex="bold"/>
    </style:style>
    <style:style style:name="P20" style:family="paragraph" style:parent-style-name="Standard">
      <style:text-properties fo:font-weight="bold" officeooo:rsid="001957d4" officeooo:paragraph-rsid="001cdc48" style:font-weight-asian="bold" style:font-weight-complex="bold"/>
    </style:style>
    <style:style style:name="P21" style:family="paragraph" style:parent-style-name="Standard">
      <style:text-properties officeooo:rsid="00101111" officeooo:paragraph-rsid="00101111"/>
    </style:style>
    <style:style style:name="P22" style:family="paragraph" style:parent-style-name="Standard">
      <style:text-properties officeooo:rsid="001056cd" officeooo:paragraph-rsid="00131fd0"/>
    </style:style>
    <style:style style:name="P23" style:family="paragraph" style:parent-style-name="Standard">
      <style:text-properties officeooo:rsid="001056cd" officeooo:paragraph-rsid="001cdc48"/>
    </style:style>
    <style:style style:name="P24" style:family="paragraph" style:parent-style-name="Standard">
      <style:text-properties fo:font-weight="normal" officeooo:rsid="00131fd0" officeooo:paragraph-rsid="00131fd0" style:font-weight-asian="normal" style:font-weight-complex="normal"/>
    </style:style>
    <style:style style:name="P25" style:family="paragraph" style:parent-style-name="Standard">
      <style:text-properties fo:font-weight="normal" officeooo:rsid="00131fd0" officeooo:paragraph-rsid="0014c7fe" style:font-weight-asian="normal" style:font-weight-complex="normal"/>
    </style:style>
    <style:style style:name="P26" style:family="paragraph" style:parent-style-name="Standard">
      <style:text-properties fo:font-weight="normal" officeooo:rsid="00131fd0" officeooo:paragraph-rsid="001e5527" style:font-weight-asian="normal" style:font-weight-complex="normal"/>
    </style:style>
    <style:style style:name="P27" style:family="paragraph" style:parent-style-name="Standard">
      <style:text-properties fo:font-weight="normal" officeooo:rsid="00131fd0" officeooo:paragraph-rsid="001f6e52" style:font-weight-asian="normal" style:font-weight-complex="normal"/>
    </style:style>
    <style:style style:name="P28" style:family="paragraph" style:parent-style-name="Standard">
      <style:text-properties fo:font-weight="normal" officeooo:rsid="00131fd0" officeooo:paragraph-rsid="00241a52" style:font-weight-asian="normal" style:font-weight-complex="normal"/>
    </style:style>
    <style:style style:name="P29" style:family="paragraph" style:parent-style-name="Standard">
      <style:text-properties fo:font-weight="normal" officeooo:rsid="0014c7fe" officeooo:paragraph-rsid="0014c7fe" style:font-weight-asian="normal" style:font-weight-complex="normal"/>
    </style:style>
    <style:style style:name="P30" style:family="paragraph" style:parent-style-name="Standard">
      <style:text-properties fo:font-weight="normal" officeooo:rsid="0014c7fe" officeooo:paragraph-rsid="001cdc48" style:font-weight-asian="normal" style:font-weight-complex="normal"/>
    </style:style>
    <style:style style:name="P31" style:family="paragraph" style:parent-style-name="Standard">
      <style:text-properties fo:font-weight="normal" officeooo:rsid="0014c7fe" officeooo:paragraph-rsid="0021bcf5" style:font-weight-asian="normal" style:font-weight-complex="normal"/>
    </style:style>
    <style:style style:name="P32" style:family="paragraph" style:parent-style-name="Standard">
      <style:text-properties fo:font-weight="normal" officeooo:rsid="0014c7fe" officeooo:paragraph-rsid="00241a52" style:font-weight-asian="normal" style:font-weight-complex="normal"/>
    </style:style>
    <style:style style:name="P33" style:family="paragraph" style:parent-style-name="Standard">
      <style:text-properties fo:font-weight="normal" officeooo:rsid="000e975c" officeooo:paragraph-rsid="001cdc48" style:font-weight-asian="normal" style:font-weight-complex="normal"/>
    </style:style>
    <style:style style:name="P34" style:family="paragraph" style:parent-style-name="Standard">
      <style:text-properties fo:font-weight="normal" officeooo:rsid="0018cfc5" officeooo:paragraph-rsid="001b752c" style:font-weight-asian="normal" style:font-weight-complex="normal"/>
    </style:style>
    <style:style style:name="P35" style:family="paragraph" style:parent-style-name="Standard">
      <style:text-properties fo:font-weight="normal" officeooo:rsid="0018cfc5" officeooo:paragraph-rsid="001cdc48" style:font-weight-asian="normal" style:font-weight-complex="normal"/>
    </style:style>
    <style:style style:name="P36" style:family="paragraph" style:parent-style-name="Standard">
      <style:text-properties fo:font-weight="normal" officeooo:rsid="001b752c" officeooo:paragraph-rsid="001cdc48" style:font-weight-asian="normal" style:font-weight-complex="normal"/>
    </style:style>
    <style:style style:name="P37" style:family="paragraph" style:parent-style-name="Standard">
      <style:text-properties fo:font-weight="normal" officeooo:rsid="00116d0d" officeooo:paragraph-rsid="001cdc48" style:font-weight-asian="normal" style:font-weight-complex="normal"/>
    </style:style>
    <style:style style:name="P38" style:family="paragraph" style:parent-style-name="Standard">
      <style:text-properties fo:font-weight="normal" officeooo:rsid="001957d4" officeooo:paragraph-rsid="001cdc48" style:font-weight-asian="normal" style:font-weight-complex="normal"/>
    </style:style>
    <style:style style:name="P39" style:family="paragraph" style:parent-style-name="Standard">
      <style:text-properties fo:font-weight="normal" officeooo:rsid="001f6e52" officeooo:paragraph-rsid="001f6e52" style:font-weight-asian="normal" style:font-weight-complex="normal"/>
    </style:style>
    <style:style style:name="P40" style:family="paragraph" style:parent-style-name="Standard">
      <style:text-properties fo:font-weight="normal" officeooo:rsid="001056cd" officeooo:paragraph-rsid="002ac48e" style:font-weight-asian="normal" style:font-weight-complex="normal"/>
    </style:style>
    <style:style style:name="P41" style:family="paragraph" style:parent-style-name="Standard">
      <style:text-properties fo:font-weight="normal" officeooo:rsid="002d8706" officeooo:paragraph-rsid="002d8706" style:font-weight-asian="normal" style:font-weight-complex="normal"/>
    </style:style>
    <style:style style:name="P42" style:family="paragraph" style:parent-style-name="Standard">
      <style:text-properties officeooo:rsid="00116d0d" officeooo:paragraph-rsid="001cdc48"/>
    </style:style>
    <style:style style:name="P43" style:family="paragraph" style:parent-style-name="Standard">
      <style:text-properties fo:font-size="12pt" fo:font-weight="normal" officeooo:rsid="00116d0d" officeooo:paragraph-rsid="001cdc48" style:font-size-asian="12pt" style:font-weight-asian="normal" style:font-size-complex="12pt" style:font-weight-complex="normal"/>
    </style:style>
    <style:style style:name="P44" style:family="paragraph" style:parent-style-name="Standard">
      <style:text-properties fo:font-size="12pt" fo:font-weight="normal" officeooo:rsid="001b752c" officeooo:paragraph-rsid="001cdc48" style:font-size-asian="10.5pt" style:font-weight-asian="normal" style:font-size-complex="12pt" style:font-weight-complex="normal"/>
    </style:style>
    <style:style style:name="P45" style:family="paragraph" style:parent-style-name="Standard">
      <style:text-properties fo:font-size="12pt" fo:font-weight="normal" officeooo:rsid="0014c7fe" officeooo:paragraph-rsid="001cdc48" style:font-size-asian="10.5pt" style:font-weight-asian="normal" style:font-size-complex="12pt" style:font-weight-complex="normal"/>
    </style:style>
    <style:style style:name="P46" style:family="paragraph" style:parent-style-name="Standard">
      <style:text-properties fo:font-size="12pt" fo:font-weight="bold" officeooo:rsid="000e975c" officeooo:paragraph-rsid="000e975c" style:font-size-asian="10.5pt" style:font-weight-asian="bold" style:font-size-complex="12pt" style:font-weight-complex="bold"/>
    </style:style>
    <style:style style:name="P47" style:family="paragraph" style:parent-style-name="Standard">
      <style:text-properties fo:font-size="12pt" fo:font-weight="bold" officeooo:rsid="000e975c" officeooo:paragraph-rsid="001cdc48" style:font-size-asian="10.5pt" style:font-weight-asian="bold" style:font-size-complex="12pt" style:font-weight-complex="bold"/>
    </style:style>
    <style:style style:name="P48" style:family="paragraph" style:parent-style-name="Standard">
      <style:text-properties fo:font-size="12pt" fo:font-weight="bold" officeooo:rsid="0014c7fe" officeooo:paragraph-rsid="001cdc48" style:font-size-asian="10.5pt" style:font-weight-asian="bold" style:font-size-complex="12pt" style:font-weight-complex="bold"/>
    </style:style>
    <style:style style:name="P49" style:family="paragraph" style:parent-style-name="Standard">
      <style:text-properties fo:font-size="14pt" fo:font-weight="bold" officeooo:rsid="00116d0d" officeooo:paragraph-rsid="001cdc48" style:font-size-asian="14pt" style:font-weight-asian="bold" style:font-size-complex="14pt" style:font-weight-complex="bold"/>
    </style:style>
    <style:style style:name="P50" style:family="paragraph" style:parent-style-name="Standard">
      <style:text-properties fo:font-size="14pt" fo:font-weight="bold" officeooo:rsid="00309338" officeooo:paragraph-rsid="00309338" style:font-size-asian="14pt" style:font-weight-asian="bold" style:font-size-complex="14pt" style:font-weight-complex="bold"/>
    </style:style>
    <style:style style:name="P51" style:family="paragraph" style:parent-style-name="Standard">
      <style:text-properties fo:font-size="12pt" fo:font-weight="normal" officeooo:rsid="00309338" officeooo:paragraph-rsid="00309338" style:font-size-asian="10.5pt" style:font-weight-asian="normal" style:font-size-complex="12pt" style:font-weight-complex="normal"/>
    </style:style>
    <style:style style:name="P52" style:family="paragraph" style:parent-style-name="Standard">
      <style:text-properties fo:font-size="12pt" fo:font-weight="bold" officeooo:rsid="000e975c" officeooo:paragraph-rsid="00309338" style:font-size-asian="10.5pt" style:font-weight-asian="bold" style:font-size-complex="12pt" style:font-weight-complex="bold"/>
    </style:style>
    <style:style style:name="T1" style:family="text">
      <style:text-properties officeooo:rsid="00101111"/>
    </style:style>
    <style:style style:name="T2" style:family="text">
      <style:text-properties officeooo:rsid="00131fd0"/>
    </style:style>
    <style:style style:name="T3" style:family="text">
      <style:text-properties officeooo:rsid="0014c7fe"/>
    </style:style>
    <style:style style:name="T4" style:family="text">
      <style:text-properties fo:font-weight="bold" style:font-weight-asian="bold" style:font-weight-complex="bold"/>
    </style:style>
    <style:style style:name="T5" style:family="text">
      <style:text-properties fo:font-weight="bold" officeooo:rsid="0014c7fe" style:font-weight-asian="bold" style:font-weight-complex="bold"/>
    </style:style>
    <style:style style:name="T6" style:family="text">
      <style:text-properties officeooo:rsid="0018cfc5"/>
    </style:style>
    <style:style style:name="T7" style:family="text">
      <style:text-properties officeooo:rsid="001957d4"/>
    </style:style>
    <style:style style:name="T8" style:family="text">
      <style:text-properties officeooo:rsid="001b752c"/>
    </style:style>
    <style:style style:name="T9" style:family="text">
      <style:text-properties fo:font-style="italic" style:font-style-asian="italic" style:font-style-complex="italic"/>
    </style:style>
    <style:style style:name="T10" style:family="text">
      <style:text-properties fo:font-style="italic" officeooo:rsid="001957d4" style:font-style-asian="italic" style:font-style-complex="italic"/>
    </style:style>
    <style:style style:name="T11" style:family="text">
      <style:text-properties officeooo:rsid="001cdc48"/>
    </style:style>
    <style:style style:name="T12" style:family="text">
      <style:text-properties officeooo:rsid="001f6e52"/>
    </style:style>
    <style:style style:name="T13" style:family="text">
      <style:text-properties officeooo:rsid="0024c760"/>
    </style:style>
    <style:style style:name="T14" style:family="text">
      <style:text-properties officeooo:rsid="00264877"/>
    </style:style>
    <style:style style:name="T15" style:family="text">
      <style:text-properties officeooo:rsid="0027e36c"/>
    </style:style>
    <style:style style:name="T16" style:family="text">
      <style:text-properties officeooo:rsid="00296595"/>
    </style:style>
    <style:style style:name="T17" style:family="text">
      <style:text-properties officeooo:rsid="002ac48e"/>
    </style:style>
    <style:style style:name="T18" style:family="text">
      <style:text-properties officeooo:rsid="002cb2e9"/>
    </style:style>
    <style:style style:name="T19" style:family="text">
      <style:text-properties officeooo:rsid="002d8821"/>
    </style:style>
    <style:style style:name="T20" style:family="text">
      <style:text-properties officeooo:rsid="002f40e7"/>
    </style:style>
    <style:style style:name="T21" style:family="text">
      <style:text-properties officeooo:rsid="00310607"/>
    </style:style>
    <style:style style:name="T22" style:family="text">
      <style:text-properties officeooo:rsid="0031bc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emde Passionen</text:p>
      <text:p text:style-name="P1"/>
      <text:p text:style-name="P50">Die Passionen der Urkräfte</text:p>
      <text:p text:style-name="P51">Mit dem Urknall enstanden die (Passionen der) Urkräfte. Ihr <text:span text:style-name="T21">Z</text:span>usammenspiel bestimmt die Entwickung des Universums und <text:span text:style-name="T21">b</text:span>rachte die uns bekannten Passionen hervor. Diese Entitäten sind für Namensgeber unerreichbar und bringen auch keine Questoren hervor, noch haben sie an den Namensgebern Interesse. Sie sind den Namensgebern der Erde vollkommen unbekannt.</text:p>
      <text:p text:style-name="P51"/>
      <text:p text:style-name="P52">Name<text:tab/><text:tab/><text:tab/><text:tab/>Beiname / <text:span text:style-name="T6">Anmerkungen</text:span><text:tab/><text:tab/>Aspekt</text:p>
      <text:p text:style-name="P51">Energie<text:tab/><text:tab/><text:tab/>?<text:tab/><text:tab/><text:tab/><text:tab/><text:tab/>Energie in allen Formen</text:p>
      <text:p text:style-name="P51">Materia<text:tab/><text:tab/><text:tab/>?<text:tab/><text:tab/><text:tab/><text:tab/><text:tab/>Materie in allen Formen</text:p>
      <text:p text:style-name="P51">Raum <text:tab/><text:tab/><text:tab/><text:tab/>?<text:tab/><text:tab/><text:tab/><text:tab/><text:tab/>Raum</text:p>
      <text:p text:style-name="P51">Zeit<text:tab/><text:tab/><text:tab/><text:tab/>Vater Zeit?<text:tab/><text:tab/><text:tab/><text:tab/>Zeit, Bewegung</text:p>
      <text:p text:style-name="P5"/>
      <text:p text:style-name="P5">Fekarische Stämme / Stadtstaaten</text:p>
      <text:p text:style-name="P42"/>
      <text:p text:style-name="P11">Name<text:tab/><text:tab/><text:tab/><text:tab/>Beiname / <text:span text:style-name="T6">Anmerkungen</text:span><text:tab/><text:tab/>Aspekt</text:p>
      <text:p text:style-name="P37"/>
      <text:p text:style-name="P43">Mächtige Spinne<text:tab/><text:tab/><text:tab/><text:tab/><text:tab/><text:tab/><text:tab/>Netze, Magie, ?</text:p>
      <text:p text:style-name="P46"/>
      <text:p text:style-name="P6">Indrisia</text:p>
      <text:p text:style-name="P23"/>
      <text:p text:style-name="P20">1. Generation***</text:p>
      <text:p text:style-name="P11">Name<text:tab/><text:tab/><text:tab/><text:tab/>Beiname / <text:span text:style-name="T6">Anmerkungen</text:span><text:tab/><text:tab/>Aspekt</text:p>
      <text:p text:style-name="P35"/>
      <text:p text:style-name="P35">Halambuta / Halambutar<text:tab/>Als Mann / Als Frau<text:tab/><text:tab/><text:tab/>Vaterschaft, Reisen, Sehsinn / <text:tab/><text:tab/><text:tab/><text:tab/><text:tab/><text:tab/><text:tab/><text:tab/><text:tab/>Mutterschaft, Fruchtbarkeit, <text:tab/><text:tab/><text:tab/><text:tab/><text:tab/><text:tab/><text:tab/><text:tab/><text:tab/><text:tab/>Geruchsinn</text:p>
      <text:p text:style-name="P20">2. Generation***</text:p>
      <text:p text:style-name="P11">Name<text:tab/><text:tab/><text:tab/><text:tab/>Beiname / <text:span text:style-name="T6">Anmerkungen</text:span><text:tab/><text:tab/>Aspekt</text:p>
      <text:p text:style-name="P33"/>
      <text:p text:style-name="P35">Devanar<text:tab/><text:tab/><text:tab/>2. Kind v. Halambuta / <text:span text:style-name="T8">-tar</text:span><text:tab/><text:tab/>Handwerk, Tastsinn</text:p>
      <text:p text:style-name="P35">Oparan<text:tab/><text:tab/><text:tab/>1. Kind v. Halambuta / -<text:span text:style-name="T8">tar</text:span><text:tab/><text:tab/>Krieg, Künste</text:p>
      <text:p text:style-name="P35">Shambalo<text:tab/><text:tab/><text:tab/>3. Kind v. Halambuta / -<text:span text:style-name="T8">tar</text:span><text:tab/><text:tab/>Landwirtschaft, Küche, </text:p>
      <text:p text:style-name="P35"><text:tab/><text:tab/><text:tab/><text:tab/><text:tab/><text:tab/><text:tab/><text:tab/><text:tab/>Geschmac<text:span text:style-name="T16">k</text:span>sinn</text:p>
      <text:p text:style-name="P20">3. Generation****</text:p>
      <text:p text:style-name="P11">Name<text:tab/><text:tab/><text:tab/><text:tab/>Beiname / <text:span text:style-name="T6">Anmerkungen</text:span><text:tab/><text:tab/>Aspekt</text:p>
      <text:p text:style-name="P35"/>
      <text:p text:style-name="P36">Ishnar<text:tab/><text:tab/><text:tab/><text:tab/>Sohn v. Halambutar und Shambalo<text:tab/>Vergebung, Heilung, Glück, <text:tab/><text:tab/><text:tab/><text:tab/><text:tab/><text:tab/><text:tab/><text:tab/><text:tab/><text:tab/>Lichtes Jenseits <text:span text:style-name="T9">Jurakaza</text:span></text:p>
      <text:p text:style-name="P35"><text:span text:style-name="T7">Ivasta<text:tab/><text:tab/><text:tab/><text:tab/>Tochter v. Halambuta und Oparan<text:tab/>Nachforschungen, Rache, <text:tab/><text:tab/><text:tab/><text:tab/><text:tab/><text:tab/><text:tab/><text:tab/><text:tab/><text:tab/>Gerechtigkeit, Dhuna-Mutter, <text:tab/><text:tab/><text:tab/><text:tab/><text:tab/><text:tab/><text:tab/><text:tab/><text:tab/>Dunkles Jenseits </text:span><text:span text:style-name="T10">Kazajura</text:span></text:p>
      <text:p text:style-name="P38">Punovira<text:tab/><text:tab/><text:tab/>Tochter v. Devanar und Shambalo<text:tab/>Handel, Bergbau, Münzen</text:p>
      <text:p text:style-name="P38">Reshura<text:tab/><text:tab/><text:tab/>Tochter v. Oparan und Shambalo<text:tab/>Fischerei, Erosion, Verlust</text:p>
      <text:p text:style-name="P38">Thopallapoth<text:tab/><text:tab/><text:tab/>Sohn v. Oparan und Devanar<text:tab/><text:tab/>Geheimnisse, Magie, Gehör</text:p>
      <text:p text:style-name="P38">Ulkura<text:tab/><text:tab/><text:tab/><text:tab/>Sohn v. Reshura und Shambalo<text:tab/>Tierhaltung</text:p>
      <text:p text:style-name="P35"/>
      <text:p text:style-name="P36"><text:s text:c="2"/>*** Treten sowohl als Mann, als auch als Frau auf, je nach Jahreszeit</text:p>
      <text:p text:style-name="P44">**** Können ihre Gestalt nicht wechseln</text:p>
      <text:p text:style-name="P46"/>
      <text:p text:style-name="P3"><text:soft-page-break/>Kreana</text:p>
      <text:p text:style-name="P1"/>
      <text:p text:style-name="P14">Grosse Passionen</text:p>
      <text:p text:style-name="P8">Name<text:tab/><text:tab/><text:tab/><text:tab/>Beiname / <text:span text:style-name="T6">Anmerkungen</text:span><text:tab/><text:tab/>Aspekt</text:p>
      <text:p text:style-name="P1"/>
      <text:p text:style-name="P1">Amaz-Chelk <text:s/><text:tab/><text:tab/><text:tab/>Die Rote Passion<text:tab/><text:tab/><text:tab/>Erde</text:p>
      <text:p text:style-name="P1">Malek<text:tab/><text:tab/><text:tab/><text:tab/>Die Vielfarbige Passion<text:tab/><text:tab/>Hitze, Rache, Wüste, <text:span text:style-name="T1">Leiden</text:span></text:p>
      <text:p text:style-name="P1">Ozul<text:tab/><text:tab/><text:tab/><text:tab/>Die Blaue Passion<text:tab/><text:tab/><text:tab/>Luft, Glück</text:p>
      <text:p text:style-name="P1">Sanep<text:tab/><text:tab/><text:tab/><text:tab/>Die Weisse Passion<text:tab/><text:tab/><text:tab/>Richter und Toten<text:span text:style-name="T11">wächter</text:span></text:p>
      <text:p text:style-name="P1">Tabru<text:tab/><text:tab/><text:tab/><text:tab/>Die Schwarze Passion<text:tab/><text:tab/>Samen</text:p>
      <text:p text:style-name="P1">Ureth<text:tab/><text:tab/><text:tab/><text:tab/>Der <text:span text:style-name="T1">G</text:span>rosse Mutterfluss<text:tab/><text:tab/>Leben, <text:span text:style-name="T1">Heilung, Freiheit</text:span></text:p>
      <text:p text:style-name="P14"/>
      <text:p text:style-name="P14">Kleinere Passionen</text:p>
      <text:p text:style-name="P10">Name<text:tab/><text:tab/><text:tab/><text:tab/>Beiname / <text:span text:style-name="T6">Anmerkungen</text:span><text:tab/><text:tab/>Aspekt</text:p>
      <text:p text:style-name="P21"/>
      <text:p text:style-name="P21">Berah<text:tab/><text:tab/><text:tab/><text:tab/>Die Silberne Passion<text:tab/><text:tab/><text:tab/>Reichtum</text:p>
      <text:p text:style-name="P21">Gez<text:tab/><text:tab/><text:tab/><text:tab/><text:tab/><text:tab/><text:tab/><text:tab/><text:tab/>Wissen, Gelehrsamkeit</text:p>
      <text:p text:style-name="P21">Mav-Nah<text:tab/><text:tab/><text:tab/>Die Gelbe Passion<text:tab/><text:tab/><text:tab/>Freundschaft, Weises Handeln</text:p>
      <text:p text:style-name="P21">Rah-Kib<text:tab/><text:tab/><text:tab/>Die Goldene Passion<text:tab/><text:tab/><text:tab/>Eroberung</text:p>
      <text:p text:style-name="P21"><text:s text:c="5"/>Chan-Du<text:tab/><text:tab/><text:tab/>Kind <text:span text:style-name="T20">v. </text:span>Rah-Kib <text:span text:style-name="T20">und Thystonius</text:span><text:tab/>Durchbohrer des Fleisches</text:p>
      <text:p text:style-name="P21"><text:s text:c="5"/>Khan-Uk<text:tab/><text:tab/><text:tab/>Kind <text:span text:style-name="T20">v. </text:span>Rah-Kib <text:span text:style-name="T20">und Thystonius</text:span><text:tab/>Beschmutzer der Freiheit</text:p>
      <text:p text:style-name="P21"><text:s text:c="5"/>Ur-Val<text:tab/><text:tab/><text:tab/>Kind <text:span text:style-name="T20">v. </text:span>Rah-Kib <text:span text:style-name="T20">und Thystonius</text:span><text:tab/>Der Schädelspalter</text:p>
      <text:p text:style-name="P21"/>
      <text:p text:style-name="P7">Marak</text:p>
      <text:p text:style-name="P23"/>
      <text:p text:style-name="P16">Grosse Passionen</text:p>
      <text:p text:style-name="P47">Name<text:tab/><text:tab/><text:tab/><text:tab/>Beiname / <text:span text:style-name="T6">Anmerkungen</text:span><text:tab/><text:tab/><text:tab/>Aspekt</text:p>
      <text:p text:style-name="P45"><text:span text:style-name="T22">Jinari</text:span><text:tab/><text:tab/><text:tab/><text:tab/><text:span text:style-name="T22">Von Sufiken verehrte Elementargeister<text:tab/>?</text:span></text:p>
      <text:p text:style-name="P48"/>
      <text:p text:style-name="P7">Talea</text:p>
      <text:p text:style-name="P23"/>
      <text:p text:style-name="P16">Grosse Passionen</text:p>
      <text:p text:style-name="P11">Name<text:tab/><text:tab/><text:tab/><text:tab/>Beiname / <text:span text:style-name="T6">Anmerkungen</text:span><text:tab/><text:tab/>Aspekt</text:p>
      <text:p text:style-name="P30">Prima<text:tab/><text:tab/><text:tab/><text:tab/>Der, der noch kommen wird<text:tab/><text:tab/>?, vieleicht alle</text:p>
      <text:p text:style-name="P21"/>
      <text:p text:style-name="P4">Vasgothia</text:p>
      <text:p text:style-name="P22"/>
      <text:p text:style-name="P15"><text:span text:style-name="T2">Die verschwundenen</text:span> Passionen*</text:p>
      <text:p text:style-name="P10">Name<text:tab/><text:tab/><text:tab/><text:tab/>Beiname / <text:span text:style-name="T6">Anmerkungen</text:span><text:tab/><text:tab/>Aspekt</text:p>
      <text:p text:style-name="P24"/>
      <text:p text:style-name="P28">Hel<text:tab/><text:tab/><text:tab/><text:tab/>Das Skellett<text:tab/><text:tab/><text:tab/><text:tab/>Wächterin des Totenreichs</text:p>
      <text:p text:style-name="P24">Hern <text:span text:style-name="T14">(gespr. Hörn)</text:span><text:tab/><text:tab/>Der <text:span text:style-name="T15">G</text:span>ehörnte Mann<text:tab/><text:tab/><text:tab/>Jagt, Tiere, Schutzherr der <text:tab/><text:tab/><text:tab/><text:tab/><text:tab/><text:tab/><text:tab/><text:tab/><text:tab/><text:tab/>Wildnis</text:p>
      <text:p text:style-name="P32">Luk<text:tab/><text:tab/><text:tab/><text:tab/>Die / Der Listige <text:span text:style-name="T6">Windling</text:span><text:tab/><text:tab/>List, Narretei, Prüfungen, <text:tab/><text:tab/><text:tab/><text:tab/><text:tab/><text:tab/><text:tab/><text:tab/><text:tab/><text:tab/><text:span text:style-name="T14">Streiche</text:span></text:p>
      <text:p text:style-name="P24">Nuya <text:span text:style-name="T14">(gespr. Nuja)</text:span><text:tab/><text:tab/>Das Mädchen, die Mutter, die Alte<text:tab/>Vitalität, Mut &amp; Freude / <text:tab/><text:tab/><text:tab/><text:tab/><text:tab/><text:tab/><text:tab/><text:tab/><text:tab/><text:tab/>Fruchtbarkeit / Magie &amp; Weisheit</text:p>
      <text:p text:style-name="P24">Thora / Thoru<text:tab/><text:tab/><text:tab/><text:span text:style-name="T13">Als Frau / Als Mann</text:span><text:tab/><text:tab/><text:tab/>Stürme, Kampfesmut, <text:span text:style-name="T13">Blitze</text:span><text:tab/><text:tab/></text:p>
      <text:p text:style-name="P25"/>
      <text:p text:style-name="P26"><text:span text:style-name="T4">* </text:span><text:span text:style-name="T5">Die namen wurden von mir erfunden und sind nicht offiziell</text:span><text:span text:style-name="T3">.Diese Passionen sind tot, und werden nur noch von wenigen geehrt. Die Namen dieser Passionen sind in Vergessenheit geraten.</text:span></text:p>
      <text:p text:style-name="P26"/>
      <text:p text:style-name="P17"><text:soft-page-break/><text:span text:style-name="T2">Die angenommenen</text:span> Passionen**</text:p>
      <text:p text:style-name="P12">Name<text:tab/><text:tab/><text:tab/><text:tab/>Beiname / <text:span text:style-name="T6">Anmerkungen</text:span><text:tab/><text:tab/>Aspekt</text:p>
      <text:p text:style-name="P19"/>
      <text:p text:style-name="P39">Jaspree<text:tab/><text:tab/><text:tab/><text:tab/><text:tab/><text:tab/><text:tab/><text:tab/>Bauernhöfe</text:p>
      <text:p text:style-name="P27"><text:span text:style-name="T12">Mynbruje<text:tab/><text:tab/><text:tab/>Zivilisationsgeber<text:tab/><text:tab/><text:tab/>Rechtswesen, Wissen</text:span><text:tab/></text:p>
      <text:p text:style-name="P31">Prima<text:tab/><text:tab/><text:tab/><text:tab/>Der, der noch kommen wird<text:tab/><text:tab/>?, vieleicht alle</text:p>
      <text:p text:style-name="P39">Thystonius<text:tab/><text:tab/><text:tab/><text:tab/><text:tab/><text:tab/><text:tab/><text:tab/>Barbaren unterdrücken</text:p>
      <text:p text:style-name="P39">Upandal<text:tab/><text:tab/><text:tab/>Zivilisationsgeber<text:tab/><text:tab/><text:tab/>Bauwesen, Wissen</text:p>
      <text:p text:style-name="P27"/>
      <text:p text:style-name="P27">** <text:span text:style-name="T12">Diese wurden anstelle der toten vasgothischen Passionen angenommen und stammen aus dem gesamten restlichen Imperium (Liste unvollstandig).</text:span></text:p>
      <text:p text:style-name="P34"><text:span text:style-name="T7"><text:tab/><text:tab/><text:tab/></text:span><text:tab/><text:tab/><text:tab/><text:tab/><text:tab/><text:tab/><text:tab/><text:tab/></text:p>
      <text:p text:style-name="P18"><text:span text:style-name="T2">Die </text:span>Passion <text:span text:style-name="T19">der Grünlinge, Klob-Wesen und Gruthrump (eine Orkrasse)</text:span></text:p>
      <text:p text:style-name="P13">Name<text:tab/><text:tab/><text:tab/><text:tab/>Beiname / <text:span text:style-name="T6">Anmerkungen</text:span><text:tab/><text:tab/>Aspekt</text:p>
      <text:p text:style-name="P40">?, <text:span text:style-name="T18">Grünlingspassion</text:span><text:tab/><text:tab/><text:span text:style-name="T17">Die immer und allseits Anwesende<text:tab/>?</text:span></text:p>
      <text:p text:style-name="P41">Gothonrthrup<text:tab/><text:tab/><text:tab/>Passion der Gruthump<text:tab/><text:tab/>Verzehren, Prophezeiung</text:p>
      <text:p text:style-name="P9"/>
      <text:p text:style-name="P9"/>
      <text:p text:style-name="P29"/>
      <text:p text:style-name="P29"/>
      <text:p text:style-name="P2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6M52S</meta:editing-duration>
    <meta:editing-cycles>36</meta:editing-cycles>
    <meta:generator>LibreOffice/4.1.6.2$Windows_x86 LibreOffice_project/40ff705089295be5be0aae9b15123f687c05b0a</meta:generator>
    <dc:date>2014-05-19T15:29:37.984000000</dc:date>
    <meta:document-statistic meta:table-count="0" meta:image-count="0" meta:object-count="0" meta:page-count="3" meta:paragraph-count="79" meta:word-count="538" meta:character-count="4079" meta:non-whitespace-character-count="3282"/>
    <meta:user-defined meta:name="Info 1"/>
    <meta:user-defined meta:name="Info 2"/>
    <meta:user-defined meta:name="Info 3"/>
    <meta:user-defined meta:name="Info 4"/>
  </office:meta>
</office:document-meta>
</file>