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76f5" officeooo:paragraph-rsid="001276f5"/>
    </style:style>
    <style:style style:name="P2" style:family="paragraph" style:parent-style-name="Standard">
      <style:text-properties officeooo:rsid="001276f5" officeooo:paragraph-rsid="00128b98"/>
    </style:style>
    <style:style style:name="P3" style:family="paragraph" style:parent-style-name="Standard">
      <style:text-properties officeooo:rsid="001276f5" officeooo:paragraph-rsid="0015041d"/>
    </style:style>
    <style:style style:name="P4" style:family="paragraph" style:parent-style-name="Standard">
      <style:text-properties officeooo:rsid="001276f5" officeooo:paragraph-rsid="0016e77c"/>
    </style:style>
    <style:style style:name="P5" style:family="paragraph" style:parent-style-name="Standard">
      <style:text-properties officeooo:rsid="0016e77c" officeooo:paragraph-rsid="0016e77c"/>
    </style:style>
    <style:style style:name="P6" style:family="paragraph" style:parent-style-name="Standard">
      <style:text-properties officeooo:rsid="001703eb" officeooo:paragraph-rsid="001960bb"/>
    </style:style>
    <style:style style:name="P7" style:family="paragraph" style:parent-style-name="Standard">
      <style:text-properties officeooo:rsid="0019819f" officeooo:paragraph-rsid="0019819f"/>
    </style:style>
    <style:style style:name="P8" style:family="paragraph" style:parent-style-name="Standard">
      <style:text-properties fo:font-size="13pt" fo:font-weight="bold" officeooo:rsid="0019819f" officeooo:paragraph-rsid="0019819f" style:font-size-asian="13pt" style:font-weight-asian="bold" style:font-size-complex="13pt" style:font-weight-complex="bold"/>
    </style:style>
    <style:style style:name="P9" style:family="paragraph" style:parent-style-name="Standard">
      <style:text-properties fo:font-size="13pt" style:text-underline-style="solid" style:text-underline-width="auto" style:text-underline-color="font-color" fo:font-weight="bold" officeooo:rsid="001703eb" officeooo:paragraph-rsid="001960bb" style:font-size-asian="13pt" style:font-weight-asian="bold" style:font-size-complex="13pt" style:font-weight-complex="bold"/>
    </style:style>
    <style:style style:name="P10" style:family="paragraph" style:parent-style-name="Standard">
      <style:text-properties fo:font-size="20pt" style:text-underline-style="solid" style:text-underline-width="auto" style:text-underline-color="font-color" fo:font-weight="bold" officeooo:rsid="001276f5" officeooo:paragraph-rsid="001276f5" style:font-size-asian="20pt" style:font-weight-asian="bold" style:font-size-complex="20pt" style:font-weight-complex="bold"/>
    </style:style>
    <style:style style:name="P11" style:family="paragraph" style:parent-style-name="Standard">
      <style:text-properties officeooo:rsid="001a9c1c" officeooo:paragraph-rsid="001960bb"/>
    </style:style>
    <style:style style:name="T1" style:family="text">
      <style:text-properties officeooo:rsid="00128b98"/>
    </style:style>
    <style:style style:name="T2" style:family="text">
      <style:text-properties officeooo:rsid="0016e77c"/>
    </style:style>
    <style:style style:name="T3" style:family="text">
      <style:text-properties officeooo:rsid="001960bb"/>
    </style:style>
    <style:style style:name="T4" style:family="text">
      <style:text-properties officeooo:rsid="0019819f"/>
    </style:style>
    <style:style style:name="T5" style:family="text">
      <style:text-properties officeooo:rsid="001bd71d"/>
    </style:style>
    <style:style style:name="T6" style:family="text">
      <style:text-properties officeooo:rsid="001c1c75"/>
    </style:style>
    <style:style style:name="T7" style:family="text">
      <style:text-properties officeooo:rsid="001d01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as Rostmeer</text:p>
      <text:p text:style-name="P1"/>
      <text:p text:style-name="P2">Diese Niederwelt präsentiert sich als eben dieeses, ein einziges riesiges Meer. In dem Meer liegen verstreut viele einzelne Inseln, Atolle und Inselarchipele unter einer angenehm warmen Sonne <text:span text:style-name="T1">(ähnlich dem Pazifischen Ozean)</text:span>. <text:span text:style-name="T6">Manche dieser Inseln weisen Vulkane auf.</text:span></text:p>
      <text:p text:style-name="P2"/>
      <text:p text:style-name="P3"><text:span text:style-name="T1">Damit endet allerdings die Ähnlichkeit mit unserer Welt. Die Sonne ist blau, das Meer ist rostrot, besteht aus Süsswasser, und schmeckt rostig. 75% der Landmasse besteht aus verschiedenen Metallen, wobei Eisen- und Kupferverbindungen</text:span> <text:span text:style-name="T1">überwiegen. Die restlichen 25% bestehen aus Humusboden. Seltsamerweise hat sich das Leben in dieser Welt überwiegend aus dem Humusanteil entwickelt obwohl es auch einige Spezies gibt, deren Evolution vollständig auf Metallverbindungen basiert. </text:span></text:p>
      <text:p text:style-name="P3"/>
      <text:p text:style-name="P8">Bewohner</text:p>
      <text:p text:style-name="P4"><text:span text:style-name="T2">Verschiedene Fluginsekten haben den Platz der Vögel eingenommen, auf dem Land leben verschiedene Tier- und Pflanzenarten. </text:span><text:s/><text:span text:style-name="T2">Im Wasser tummeln sich fischartige Kreaturen, Korallen, Algen und Tang, sowie die sogenannten Kolosse, von der größe eines Blauwals, welche sich i. d. R von kleinen Krebsen ernähren, aber gelegentlich auch auf die Jagt nach größerer Beute gehen. </text:span></text:p>
      <text:p text:style-name="P4"/>
      <text:p text:style-name="P4"><text:span text:style-name="T2">Die humanoiden intelligenten Monus (metallisch goldschimmernde Haut, rotkupferne Haare), die von Besuchern der Niederwelt Goldmenschen genannt werden, haben auf den Inseln ihre Zivilisation errichtet. Sie bewegen sich mit Metallbooten über das Meer, die Katamaranen oder Trimaranen ähneln, und machen Jagt auf die Kolosse.</text:span></text:p>
      <text:p text:style-name="P5"/>
      <text:p text:style-name="P5">Im Wasser leben nixenartige Meermenschen.</text:p>
      <text:p text:style-name="P5"/>
      <text:p text:style-name="P6">Obwohl es gigantische Metallvokommen gibt, ist die Schmiedekunst nicht sonderlich weit entwickelt, ist Brennmaterial doch Rar. Selbst die meisten Speisen werden nicht gekocht sondern werden roh gegessen oder anderweitig zubereitet. Die meisten Metallwaffen werden aus den Blättern des Klingenbaumes hergestellt, dessen Blätter wiesen bereits eine längliche gerade Klingenform auf, und müssen nur noch mit einem Griff versehen werden. <text:span text:style-name="T7">Auf Vulkaninseln Gießt man die noch flüssige (Metall-)Lava in wassergekühlte Formen.</text:span></text:p>
      <text:p text:style-name="P6"/>
      <text:p text:style-name="P8">Reisegründe</text:p>
      <text:p text:style-name="P7">Die nahezu unerschöflichen Metallvorkommen dieser Welt, sowie das Vorhandensein von Körnchen wahrer Erde, wahren Wassers und wahren Holzes, sowie bedeutende Vorkommen von Orichalkum dürfen eine Reise wert sein. Allerdings liegen letztere in den Tiefen des Meeres und fast alle Metallvorkommen mussen aufwendig verhüttet verden, um entsprechende Metalle in Reinform zu erhalten.</text:p>
      <text:p text:style-name="P7"/>
      <text:p text:style-name="P8">Das Rostmeer und die Dämonen</text:p>
      <text:p text:style-name="P7">Auch das Rostmeer hatte unter der Plage zu leiden, und ähnlich wie in unserer Welt, halten sich auch noch etliche dort auf.</text:p>
      <text:p text:style-name="P6"/>
      <text:p text:style-name="P9"><text:span text:style-name="T3">Meisterinformationen</text:span></text:p>
      <text:p text:style-name="P6"/>
      <text:p text:style-name="P6"><text:span text:style-name="T3">Die Theorie über die Gestalt dieser Welt legt nahe, das sie sich sehr nah an der Ebene der Erde und des Wassers befinden muss. Allerdings kann dies auch nur ein Zufall sein.</text:span> <text:span text:style-name="T4">Da bisher die existenz der Ebene des Holzes nicht nachgewiesen werden konnte, ist auch unklar, woher der Humusboden dieser Welt stamm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M41S</meta:editing-duration>
    <meta:editing-cycles>13</meta:editing-cycles>
    <meta:generator>LibreOffice/4.3.5.2$Windows_x86 LibreOffice_project/3a87456aaa6a95c63eea1c1b3201acedf0751bd5</meta:generator>
    <dc:date>2014-12-22T14:25:41.968000000</dc:date>
    <meta:document-statistic meta:table-count="0" meta:image-count="0" meta:object-count="0" meta:page-count="1" meta:paragraph-count="14" meta:word-count="409" meta:character-count="2881" meta:non-whitespace-character-count="2483"/>
    <meta:user-defined meta:name="Info 1"/>
    <meta:user-defined meta:name="Info 2"/>
    <meta:user-defined meta:name="Info 3"/>
    <meta:user-defined meta:name="Info 4"/>
  </office:meta>
</office:document-meta>
</file>