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2D50000434987467D1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ecker-Medium" svg:font-family="Becker-Medium" style:font-pitch="variable"/>
    <style:font-face style:name="Deadly Breakfast" svg:font-family="'Deadly Breakfast'" style:font-pitch="variable"/>
    <style:font-face style:name="Morpheus" svg:font-family="Morpheus" style:font-pitch="variable"/>
    <style:font-face style:name="Vivala" svg:font-family="Vivala" style:font-pitch="variable"/>
    <style:font-face style:name="Times New Roman" svg:font-family="'Times New Roman'" style:font-family-generic="roman" style:font-pitch="variable"/>
    <style:font-face style:name="Amazone BT" svg:font-family="'Amazone BT'"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Morpheu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22pt" style:font-size-asian="22pt" style:font-size-complex="22pt"/>
    </style:style>
    <style:style style:name="T1" style:family="text">
      <style:text-properties style:font-name="Morpheus"/>
    </style:style>
    <style:style style:name="T2" style:family="text">
      <style:text-properties fo:font-weight="bold"/>
    </style:style>
    <style:style style:name="T3" style:family="text">
      <style:text-properties style:font-weight-asian="bold"/>
    </style:style>
    <style:style style:name="T4"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x="4.041cm" svg:y="1.224cm" svg:width="8.916cm" svg:height="17.224cm" draw:z-index="0"><draw:image xlink:href="Pictures/20000007000022D50000434987467D10.svm" xlink:type="simple" xlink:show="embed" xlink:actuate="onLoad"/></draw:frame>Isen und Othar</text:p>
      <text:p text:style-name="P1">Die Waffen wurden von Niale, einer menschlichen Magierin aus Landis, mit Hilfe eines Erdelementars geschmiedet. Sie schenkte diese dem Schwertmeister Rian zu ihrer gemeinsamen Hochzeit. Ihm waren die Dolche aber nicht mächtig genug und gab sie Niale zurück, damit sie sie verbessern kann. Niale schaffte dies auch mit Hilfe eines Wasser – und eines Feuerelemtars, wurde dabei aber von diesen getötet. Rian begann rasend vor Trauer und dem Wissen um seine Schuld sich in Schlachten mit Dämonen zu stürzen und huldigte nur noch der Passion Tod. Legenden sagen er wurde sogar zu einem Avatar des Todes.</text:p>
      <text:p text:style-name="P1">Isen und Othar schimmern leicht rot bzw. blau und fühlen sich leicht warm bzw. kalt an. Ohne Faden verursachen sie St+2 Schaden.</text:p>
      <text:p text:style-name="P1"><text:soft-page-break/>Magische Widerstandskraft: 22</text:p>
      <text:p text:style-name="P1">Max Anzahl der Fäden: 1</text:p>
      <text:p text:style-name="P1"/>
      <text:p text:style-name="P1">Rang 1</text:p>
      <text:p text:style-name="P1">Kosten 500</text:p>
      <text:p text:style-name="P1">Info: <text:tab/>Name </text:p>
      <text:p text:style-name="P1">Effekt: <text:tab/>St+4 <text:s/>Schaden</text:p>
      <text:p text:style-name="P1"/>
      <text:p text:style-name="P1">Rang 2</text:p>
      <text:p text:style-name="P1">Kosten 800</text:p>
      <text:p text:style-name="P1">Info: <text:tab/>Name des Erschaffers: der Magier Niale </text:p>
      <text:p text:style-name="P1">Effekt: <text:tab/>St+6 Schaden</text:p>
      <text:p text:style-name="P1"/>
      <text:p text:style-name="P1">Rang 3</text:p>
      <text:p text:style-name="P1">Kosten 1300</text:p>
      <text:p text:style-name="P1">Info: <text:tab/>Erdelementar hat bei der Erschaffung geholfen. Name: Torra </text:p>
      <text:p text:style-name="P1">Effekt: <text:tab/>Man erhält das Talent Zweitwaffe auf Stufe 1 oder es erhöht sich um <text:tab/>1 Stufen.</text:p>
      <text:p text:style-name="P1"/>
      <text:p text:style-name="P1">Rang 4</text:p>
      <text:p text:style-name="P1">Kosten 2100</text:p>
      <text:p text:style-name="P1">Info: <text:tab/>Name des letzten Besitzers: Rian der Flinke </text:p>
      <text:p text:style-name="P1">Effekt: <text:tab/>Körperliche Widerstandskraft +1</text:p>
      <text:p text:style-name="P1"/>
      <text:p text:style-name="P1">Rang 5</text:p>
      <text:p text:style-name="P1">Kosten 3400</text:p>
      <text:p text:style-name="P1">Info: <text:tab/>Dolche haben geholfen einen Dämonen zu töten. Name: Zynbel </text:p>
      <text:p text:style-name="P1">Effekt: <text:tab/>Gegen Dämonen erhöht sich die Schadenstufe um weitere 4 Stufen</text:p>
      <text:p text:style-name="P1"/>
      <text:p text:style-name="P1">Rang 6</text:p>
      <text:p text:style-name="P1">Kosten 5500</text:p>
      <text:p text:style-name="P1">Info: <text:tab/>Feuer und Wasserelementar halfen bei der Erschaffung. Namen: Irthon <text:tab/>und Omtasi´i </text:p>
      <text:p text:style-name="P1">Effekt: <text:tab/>Die Dolche machen zusätzlich W8 Kälte- bzw. Feuerschaden. </text:p>
      <text:p text:style-name="P1"><text:tab/>Man erhält das Talent Zweitwaffe auf Stufe 2 oder es erhöht sich um <text:tab/>2 Stufen.</text:p>
      <text:p text:style-name="P1"/>
      <text:p text:style-name="P1"/>
      <text:p text:style-name="P1"><text:soft-page-break/>Rang 7</text:p>
      <text:p text:style-name="P1">Kosten 8900</text:p>
      <text:p text:style-name="P1">Tat: <text:tab/>Ein Dämon der gleichen Art wie Zynbel (Halsschneider) muss mit den <text:tab/>Dolchen getötet werden. </text:p>
      <text:p text:style-name="P1">Effekt: <text:tab/>Körperliche Widerstandskraft erhöht sich insgesamt um 2.</text:p>
      <text:p text:style-name="P1"><text:tab/>St+8 Schaden</text:p>
      <text:p text:style-name="P1"><text:tab/></text:p>
      <text:p text:style-name="P1">Rang 8</text:p>
      <text:p text:style-name="P1">Kosten 14400</text:p>
      <text:p text:style-name="P1">Tat: <text:tab/>Grab von Rias muss gefunden werden und dort muss man drei <text:tab/>Elementare (Wasser, Feuer, Erde) ihm zu Ehre gleichzeitig erscheinen <text:tab/>lassen. Diese Tat ist 2100 Legendenpunkte wert. </text:p>
      <text:p text:style-name="P1">Effekt: <text:tab/>Man erhält das Talent Zweitwaffe auf Stufe 3 oder es erhöht sich um <text:tab/>3 Stufen.</text:p>
      <text:p text:style-name="P1"/>
      <text:p text:style-name="P1"/>
      <text:p text:style-name="P1">Rang 9</text:p>
      <text:p text:style-name="P1">Kosten 23300</text:p>
      <text:p text:style-name="P1">Info: <text:tab/>Die Namen Isen und Othar bedeuten in einem alten menschlichen <text:tab/>Dialekt Die linke bzw. Die rechte Hand des Todes. <text:s/></text:p>
      <text:p text:style-name="P1">Effekt: <text:tab/>St+10 Schaden</text:p>
      <text:p text:style-name="P1"><text:tab/>St+16 Schaden gegen Dämonen</text:p>
      <text:p text:style-name="P1"><text:tab/>Man erhält das Talent Zweitwaffe auf Stufe 4 oder es erhöht sich um <text:tab/>4 Stufen.</text:p>
      <text:p text:style-name="P1"><text:tab/>Der Feuer- bzw. Kälteschaden erhöht sich auf W10.</text:p>
      <text:p text:style-name="P1"/>
      <text:p text:style-name="P1">Rang 10</text:p>
      <text:p text:style-name="P1">Kosten 37700</text:p>
      <text:p text:style-name="P1">Tat: <text:tab/>Der Tod als Passion muss anerkannt werden und man muss einen Dämon <text:tab/>im Namen dieser Passion töten. Diese Tat ist 5500 Legendenpunkte wert. <text:s/></text:p>
      <text:p text:style-name="P1">Effekt: <text:tab/>Verursacht einer der Dolche eine Wunde, so erleidet das getroffene <text:tab/>Subjekt pro Runde 1W4 direkte Schadenspunkte, keine Rüstung hilft <text:tab/>hiergegen. Lebewesen mit Blut bluten, bei anderen bilden sich kleine <text:tab/>Risse von der Wunde aus, oder sie beginnen sich von dort aus <text:tab/>aufzulösen. Dieser Prozess ist erst aufzuhalten wenn die Wunde <text:tab/>geschlossen wird.</text:p>
      <text:p text:style-name="P1"><text:tab/>Zudem öffnen sich Augen der Gesichter und leuchten tief rot bzw. blau.</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ecker-Medium" svg:font-family="Becker-Medium" style:font-pitch="variable"/>
    <style:font-face style:name="Deadly Breakfast" svg:font-family="'Deadly Breakfast'" style:font-pitch="variable"/>
    <style:font-face style:name="Morpheus" svg:font-family="Morpheus" style:font-pitch="variable"/>
    <style:font-face style:name="Vivala" svg:font-family="Vivala" style:font-pitch="variable"/>
    <style:font-face style:name="Times New Roman" svg:font-family="'Times New Roman'" style:font-family-generic="roman" style:font-pitch="variable"/>
    <style:font-face style:name="Amazone BT" svg:font-family="'Amazone BT'"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date>2008-07-28T18:40:13</dc:date>
    <meta:editing-cycles>3</meta:editing-cycles>
    <meta:editing-duration>PT1H6M11S</meta:editing-duration>
    <meta:user-defined meta:name="Info 1"/>
    <meta:user-defined meta:name="Info 2"/>
    <meta:user-defined meta:name="Info 3"/>
    <meta:user-defined meta:name="Info 4"/>
    <meta:document-statistic meta:table-count="0" meta:image-count="1" meta:object-count="0" meta:page-count="3" meta:paragraph-count="52" meta:word-count="492" meta:character-count="3003"/>
  </office:meta>
</office:document-meta>
</file>